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43000000479F4DAD15.jpg"/>
  <manifest:file-entry manifest:media-type="image/png" manifest:full-path="Pictures/10000201000000C8000000782B32FCA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wse2k9_5f_presentation_5f_ooo310b_25_20v2-title">
      <style:graphic-properties draw:auto-grow-height="true" fo:min-height="3.507cm"/>
    </style:style>
    <style:style style:name="pr2" style:family="presentation" style:parent-style-name="wse2k9_5f_presentation_5f_ooo310b_25_20v2-outline1">
      <style:graphic-properties fo:min-height="13.609cm"/>
    </style:style>
    <style:style style:name="pr3" style:family="presentation" style:parent-style-name="wse2k9_5f_presentation_5f_ooo310b_25_20v2-notes">
      <style:graphic-properties draw:fill-color="#ffffff" draw:auto-grow-height="true" fo:min-height="13.365cm"/>
    </style:style>
    <style:style style:name="pr4" style:family="presentation" style:parent-style-name="content_20_page_20__28_2_20_-_20_n_29_-title">
      <style:graphic-properties fo:min-height="3.507cm"/>
    </style:style>
    <style:style style:name="pr5" style:family="presentation" style:parent-style-name="content_20_page_20__28_2_20_-_20_n_29_-outline1">
      <style:graphic-properties fo:min-height="13.609cm"/>
    </style:style>
    <style:style style:name="pr6" style:family="presentation" style:parent-style-name="content_20_page_20__28_2_20_-_20_n_29_-notes">
      <style:graphic-properties draw:fill-color="#ffffff" draw:auto-grow-height="true" fo:min-height="13.365cm"/>
    </style:style>
    <style:style style:name="pr7" style:family="presentation" style:parent-style-name="content_20_page_20__28_2_20_-_20_n_29_-title">
      <style:graphic-properties draw:auto-grow-height="true" fo:min-height="3.507cm"/>
    </style:style>
    <style:style style:name="pr8" style:family="presentation" style:parent-style-name="content_20_page_20__28_2_20_-_20_n_29_-outline1">
      <style:graphic-properties fo:min-height="13.61cm"/>
    </style:style>
    <style:style style:name="pr9" style:family="presentation" style:parent-style-name="content_20_page_20__28_2_20_-_20_n_29_-notes">
      <style:graphic-properties draw:fill-color="#ffffff" fo:min-height="13.114cm"/>
    </style:style>
    <style:style style:name="pr10" style:family="presentation" style:parent-style-name="content_20_page_20__28_2_20_-_20_n_29_-title">
      <style:graphic-properties fo:min-height="3.256cm"/>
    </style:style>
    <style:style style:name="pr11" style:family="presentation" style:parent-style-name="content_20_page_20__28_2_20_-_20_n_29_-title">
      <style:graphic-properties fo:min-height="4.146cm"/>
    </style:style>
    <style:style style:name="pr12" style:family="presentation" style:parent-style-name="content_20_page_20__28_2_20_-_20_n_29_-subtitle">
      <style:graphic-properties draw:fill-color="#ffffff" fo:min-height="13.61cm"/>
    </style:style>
    <style:style style:name="pr13" style:family="presentation" style:parent-style-name="content_20_page_20__28_2_20_-_20_n_29_-subtitle">
      <style:graphic-properties draw:fill-color="#ffffff" fo:min-height="13.609cm"/>
    </style:style>
    <style:style style:name="P1" style:family="paragraph">
      <style:text-properties fo:font-size="24pt" style:font-size-asian="24pt" style:font-size-complex="24pt"/>
    </style:style>
    <style:style style:name="P2" style:family="paragraph">
      <style:text-properties fo:font-size="20pt"/>
    </style:style>
    <style:style style:name="P3" style:family="paragraph">
      <style:text-properties fo:color="#ff0000"/>
    </style:style>
    <style:style style:name="P4" style:family="paragraph">
      <style:text-properties fo:font-size="36pt" style:font-size-asian="36pt" style:font-size-complex="36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color="#ff0000" fo:font-size="18pt" style:font-size-asian="18pt" style:font-size-complex="18pt"/>
    </style:style>
    <style:style style:name="T6" style:family="text">
      <style:text-properties fo:color="#0000ff" fo:font-size="18pt" style:font-size-asian="18pt" style:font-size-complex="18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color="#ff0000"/>
    </style:style>
    <style:style style:name="T9" style:family="text">
      <style:text-properties fo:color="#ff0000" fo:font-style="italic" style:font-style-asian="italic" style:font-style-complex="italic"/>
    </style:style>
    <style:style style:name="T10" style:family="text">
      <style:text-properties fo:color="#000000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color="#ff0000" fo:font-size="36pt" style:font-size-asian="36pt" style:font-size-complex="36pt"/>
    </style:style>
    <style:style style:name="T1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se2k9_5f_presentation_5f_ooo310b_25_20v2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o you want to run servers?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header>
                <text:p>A look at FTP, web, mail and mail list servers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content_20_page_20__28_2_20_-_20_n_29_" presentation:presentation-page-layout-name="AL1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Topics</text:p>
          </draw:text-box>
        </draw:frame>
        <draw:frame presentation:style-name="pr5" draw:layer="layout" svg:width="25.199cm" svg:height="13.586cm" svg:x="1.4cm" svg:y="4.914cm" presentation:class="outline" presentation:user-transformed="true">
          <draw:text-box>
            <text:list text:style-name="L2">
              <text:list-item>
                <text:p>About my Server</text:p>
              </text:list-item>
              <text:list-item>
                <text:p>LAN or WAN?</text:p>
              </text:list-item>
              <text:list-item>
                <text:p>FTP Server - FTPServer</text:p>
              </text:list-item>
              <text:list-item>
                <text:p>Web Server - Apache/2</text:p>
              </text:list-item>
              <text:list-item>
                <text:p>Mail Server - Weasel</text:p>
              </text:list-item>
              <text:list-item>
                <text:p>Mail List Server - MajorMajor</text:p>
              </text:list-item>
              <text:list-item>
                <text:p>Where do I get all this from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content_20_page_20__28_2_20_-_20_n_29_" presentation:presentation-page-layout-name="AL2T3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About my Server</text:p>
          </draw:text-box>
        </draw:frame>
        <draw:frame presentation:style-name="pr8" draw:text-style-name="P1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><text:span text:style-name="T1">Twin Pentium III 450</text:span></text:p>
              </text:list-item>
              <text:list-item>
                <text:p><text:span text:style-name="T1">Triple SCSI drives</text:span></text:p>
              </text:list-item>
              <text:list-item>
                <text:p><text:span text:style-name="T1">Apache/2 </text:span></text:p>
              </text:list-item>
              <text:list-item>
                <text:p><text:span text:style-name="T1">Weasel</text:span></text:p>
              </text:list-item>
              <text:list-item>
                <text:p><text:span text:style-name="T1">MajorMajor * 2 </text:span></text:p>
              </text:list-item>
              <text:list-item>
                <text:p><text:span text:style-name="T1">Bogofilter</text:span></text:p>
              </text:list-item>
              <text:list-item>
                <text:p><text:span text:style-name="T1">PMFax</text:span></text:p>
              </text:list-item>
              <text:list-item>
                <text:p><text:span text:style-name="T1">Bind</text:span></text:p>
              </text:list-item>
            </text:list>
          </draw:text-box>
        </draw:frame>
        <draw:frame presentation:style-name="pr8" draw:layer="layout" svg:width="12.296cm" svg:height="13.86cm" svg:x="14.311cm" svg:y="4.914cm" presentation:class="outline">
          <draw:text-box>
            <text:list text:style-name="L2">
              <text:list-item>
                <text:p>384 Meg RAM</text:p>
                <text:p/>
              </text:list-item>
              <text:list-item>
                <text:p>4 virtual servers</text:p>
                <text:p/>
              </text:list-item>
              <text:list-item>
                <text:p>3 mail lists</text:p>
                <text:p/>
              </text:list-item>
              <text:list-item>
                <text:p>UPS monitor</text:p>
              </text:list-item>
              <text:list-item>
                <text:p>Home control system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ntent_20_page_20__28_2_20_-_20_n_29_" presentation:presentation-page-layout-name="AL1T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LAN or WAN?</text:p>
          </draw:text-box>
        </draw:frame>
        <draw:frame presentation:style-name="pr5" draw:layer="layout" svg:width="25.199cm" svg:height="13.859cm" svg:x="1.5cm" svg:y="5cm" presentation:class="outline" presentation:user-transformed="true">
          <draw:text-box>
            <text:list text:style-name="L2">
              <text:list-item>
                <text:p>LAN – No problems</text:p>
              </text:list-item>
              <text:list-item>
                <text:p>Can do pretty much as you please</text:p>
              </text:list-item>
              <text:list-item>
                <text:p>But .. You <text:span text:style-name="T2">may</text:span> want to go WAN lat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content_20_page_20__28_2_20_-_20_n_29_" presentation:presentation-page-layout-name="AL1T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LAN or WAN?</text:p>
          </draw:text-box>
        </draw:frame>
        <draw:frame presentation:style-name="pr5" draw:layer="layout" svg:width="25.199cm" svg:height="13.859cm" svg:x="1.5cm" svg:y="5cm" presentation:class="outline" presentation:user-transformed="true">
          <draw:text-box>
            <text:list text:style-name="L2">
              <text:list-item>
                <text:p>WAN</text:p>
                <text:list>
                  <text:list-item>
                    <text:p>Does your ISP allow servers?</text:p>
                  </text:list-item>
                  <text:list-item>
                    <text:p>Does your ISP block any needed ports?</text:p>
                    <text:list>
                      <text:list-item>
                        <text:p>Port 25 (SMTP) is often blocked</text:p>
                      </text:list-item>
                    </text:list>
                  </text:list-item>
                  <text:list-item>
                    <text:p>How does the World find you?</text:p>
                  </text:list-item>
                  <text:list-item>
                    <text:p>What holes do I need in my firewall?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content_20_page_20__28_2_20_-_20_n_29_" presentation:presentation-page-layout-name="AL1T1">
        <office:forms form:automatic-focus="false" form:apply-design-mode="false"/>
        <draw:frame presentation:style-name="pr10" draw:layer="layout" svg:width="25.199cm" svg:height="3.256cm" svg:x="1.4cm" svg:y="0.962cm" presentation:class="title" presentation:user-transformed="true">
          <draw:text-box>
            <text:p>How does the World find you?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Your own domain</text:p>
                <text:list>
                  <text:list-item>
                    <text:p>You will need to edit your domain records</text:p>
                  </text:list-item>
                </text:list>
              </text:list-item>
              <text:list-item>
                <text:p>Dynamic DNS</text:p>
                <text:list>
                  <text:list-item>
                    <text:p>Most routers now support this</text:p>
                  </text:list-item>
                </text:list>
              </text:list-item>
              <text:list-item>
                <text:p>Fixed IP address</text:p>
                <text:list>
                  <text:list-item>
                    <text:p>Best option if you can get it for free!</text:p>
                  </text:list-item>
                </text:list>
              </text:list-item>
              <text:list-item>
                <text:p>Really need to be online 24/7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.004cm" svg:y="0cm" draw:page-number="6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content_20_page_20__28_2_20_-_20_n_29_" presentation:presentation-page-layout-name="AL1T1">
        <office:forms form:automatic-focus="false" form:apply-design-mode="false"/>
        <draw:frame presentation:style-name="pr11" draw:layer="layout" svg:width="25.199cm" svg:height="4.146cm" svg:x="1.4cm" svg:y="0.518cm" presentation:class="title" presentation:user-transformed="true">
          <draw:text-box>
            <text:p>What Holes in my Firewall?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WWW - 80</text:p>
              </text:list-item>
              <text:list-item>
                <text:p>Mail</text:p>
                <text:list>
                  <text:list-item>
                    <text:p>SMTP (Simple Mail Transfer Protocol) - 25</text:p>
                  </text:list-item>
                  <text:list-item>
                    <text:p>POP3 (Post Office Protocol) - 110</text:p>
                  </text:list-item>
                </text:list>
              </text:list-item>
              <text:list-item>
                <text:p>FTP</text:p>
                <text:list>
                  <text:list-item>
                    <text:p>Don't ask :-)</text:p>
                  </text:list-item>
                  <text:list-item>
                    <text:p>Very complex to get right because of dynamic port assignment. </text:p>
                  </text:list-item>
                  <text:list-item>
                    <text:p>Use HTTP instea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.004cm" svg:y="0cm" draw:page-number="7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content_20_page_20__28_2_20_-_20_n_29_" presentation:presentation-page-layout-name="AL1T1">
        <office:forms form:automatic-focus="false" form:apply-design-mode="false"/>
        <draw:frame presentation:style-name="pr10" draw:layer="layout" svg:width="25.199cm" svg:height="3.256cm" svg:x="1.4cm" svg:y="0.962cm" presentation:class="title">
          <draw:text-box>
            <text:p>FTP Server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*:\tcpip\bin\ftpd.exe</text:p>
                <text:list>
                  <text:list-item>
                    <text:p>Would not like to use this one on the 'net</text:p>
                  </text:list-item>
                </text:list>
              </text:list-item>
              <text:list-item>
                <text:p>Use Peter Moylan's FTPServer</text:p>
                <text:list>
                  <text:list-item>
                    <text:p>Many more features</text:p>
                  </text:list-item>
                  <text:list-item>
                    <text:p>Supported</text:p>
                  </text:list-item>
                </text:list>
              </text:list-item>
              <text:list-item>
                <text:p>Both OK on the LAN</text:p>
              </text:list-item>
              <text:list-item>
                <text:p>Very hard to get the firewall right</text:p>
                <text:list>
                  <text:list-item>
                    <text:p>Even with passive mode</text:p>
                  </text:list-item>
                </text:list>
              </text:list-item>
              <text:list-item>
                <text:p>Simpler to run Apache/2 and serve over HTTP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content_20_page_20__28_2_20_-_20_n_29_" presentation:presentation-page-layout-name="AL1T1">
        <office:forms form:automatic-focus="false" form:apply-design-mode="false"/>
        <draw:frame presentation:style-name="pr10" draw:layer="layout" svg:width="25.199cm" svg:height="3.256cm" svg:x="1.4cm" svg:y="0.962cm" presentation:class="title">
          <draw:text-box>
            <text:p>Web Server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Apache/2</text:p>
                <text:list>
                  <text:list-item>
                    <text:p>Current</text:p>
                  </text:list-item>
                  <text:list-item>
                    <text:p>Supported</text:p>
                  </text:list-item>
                </text:list>
              </text:list-item>
              <text:list-item>
                <text:p>Web/2</text:p>
                <text:list>
                  <text:list-item>
                    <text:p>Written by dink</text:p>
                  </text:list-item>
                  <text:list-item>
                    <text:p>On Hobbes</text:p>
                  </text:list-item>
                  <text:list-item>
                    <text:p>Not updated since 2003</text:p>
                  </text:list-item>
                  <text:list-item>
                    <text:p>Believe no longer supported</text:p>
                  </text:list-item>
                  <text:list-item>
                    <text:p>Nowhere near the functionality of Apach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ontent_20_page_20__28_2_20_-_20_n_29_" presentation:presentation-page-layout-name="AL1T1">
        <office:forms form:automatic-focus="false" form:apply-design-mode="false"/>
        <draw:frame presentation:style-name="pr10" draw:layer="layout" svg:width="25.199cm" svg:height="3.256cm" svg:x="1.4cm" svg:y="0.962cm" presentation:class="title">
          <draw:text-box>
            <text:p>Apache/2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Proxy</text:p>
              </text:list-item>
              <text:list-item>
                <text:p>CGI scripting</text:p>
                <text:list>
                  <text:list-item>
                    <text:p>perl</text:p>
                  </text:list-item>
                  <text:list-item>
                    <text:p>php</text:p>
                  </text:list-item>
                  <text:list-item>
                    <text:p>REXX (No module support)</text:p>
                  </text:list-item>
                </text:list>
              </text:list-item>
              <text:list-item>
                <text:p>URL re writing</text:p>
              </text:list-item>
              <text:list-item>
                <text:p>Authorisation</text:p>
              </text:list-item>
              <text:list-item>
                <text:p>A good portion of the web is on Apache server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ontent_20_page_20__28_2_20_-_20_n_29_" presentation:presentation-page-layout-name="AL1T1">
        <office:forms form:automatic-focus="false" form:apply-design-mode="false"/>
        <draw:frame presentation:style-name="pr10" draw:layer="layout" svg:width="25.199cm" svg:height="3.256cm" svg:x="1.4cm" svg:y="0.962cm" presentation:class="title">
          <draw:text-box>
            <text:p>Apache/2 tweaks 1 */etc/inetcfg.ini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>Following details combined from posts in the Google Groups "Apache for OS/2" mailing list, in no particular order from:</text:p>
              </text:list-header>
              <text:list-item>
                <text:p>Lewis G Rosenthal</text:p>
              </text:list-item>
              <text:list-item>
                <text:p>Ian Manners</text:p>
              </text:list-item>
              <text:list-item>
                <text:p>Paul Smedley </text:p>
              </text:list-item>
              <text:list-item>
                <text:p>Remember – <text:span text:style-name="T3">Settings for a server can be very different than for a client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ontent_20_page_20__28_2_20_-_20_n_29_" presentation:presentation-page-layout-name="AL1T1">
        <office:forms form:automatic-focus="false" form:apply-design-mode="false"/>
        <draw:frame presentation:style-name="pr10" draw:layer="layout" svg:width="25.199cm" svg:height="3.256cm" svg:x="1.4cm" svg:y="0.962cm" presentation:class="title">
          <draw:text-box>
            <text:p>Apache/2 tweaks 2 */etc/inetcfg.ini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4">#Inetcfg: <text:s text:c="6"/>CURRENT DEFAULT MINIMUM MAXIMUM</text:span></text:p>
              </text:list-header>
              <text:list-item>
                <text:p><text:span text:style-name="T4">&lt;keepalive</text:span><text:span text:style-name="T4"><text:tab/></text:span><text:span text:style-name="T4"><text:tab/></text:span><text:span text:style-name="T5">300</text:span><text:span text:style-name="T5"><text:tab/></text:span><text:span text:style-name="T5"><text:tab/></text:span><text:span text:style-name="T4">7800 <text:s text:c="3"/></text:span><text:span text:style-name="T4"><text:tab/></text:span><text:span text:style-name="T4"><text:tab/></text:span><text:span text:style-name="T4">0 <text:s text:c="6"/></text:span><text:span text:style-name="T4"><text:tab/></text:span><text:span text:style-name="T4">7800 <text:s text:c="3"/></text:span><text:span text:style-name="T4"><text:tab/></text:span><text:span text:style-name="T4">KeepAlive (sec)</text:span></text:p>
              </text:list-item>
              <text:list-item>
                <text:p><text:span text:style-name="T4">&gt;keepalive</text:span><text:span text:style-name="T4"><text:tab/></text:span><text:span text:style-name="T4"><text:tab/></text:span><text:span text:style-name="T6">60</text:span><text:span text:style-name="T4"> <text:s text:c="5"/></text:span><text:span text:style-name="T4"><text:tab/></text:span><text:span text:style-name="T4">7800 <text:s text:c="3"/></text:span><text:span text:style-name="T4"><text:tab/></text:span><text:span text:style-name="T4"><text:tab/></text:span><text:span text:style-name="T4">0 <text:s text:c="6"/></text:span><text:span text:style-name="T4"><text:tab/></text:span><text:span text:style-name="T4">7800 <text:s text:c="3"/></text:span><text:span text:style-name="T4"><text:tab/></text:span><text:span text:style-name="T4">KeepAlive (sec)</text:span></text:p>
              </text:list-item>
              <text:list-item>
                <text:p><text:span text:style-name="T4">&lt;lingertime <text:s/></text:span><text:span text:style-name="T4"><text:tab/></text:span><text:span text:style-name="T4"><text:tab/></text:span><text:span text:style-name="T5">120</text:span><text:span text:style-name="T4"> <text:s text:c="4"/></text:span><text:span text:style-name="T4"><text:tab/></text:span><text:span text:style-name="T4">120 <text:s text:c="2"/></text:span><text:span text:style-name="T4"><text:tab/></text:span><text:span text:style-name="T4"> </text:span><text:span text:style-name="T4"><text:tab/></text:span><text:span text:style-name="T4">0 <text:s/></text:span><text:span text:style-name="T4"><text:tab/></text:span><text:span text:style-name="T4"> <text:s text:c="4"/></text:span><text:span text:style-name="T4"><text:tab/></text:span><text:span text:style-name="T4">65535</text:span><text:span text:style-name="T4"><text:tab/></text:span><text:span text:style-name="T4">Linger Time (sec)</text:span></text:p>
              </text:list-item>
              <text:list-item>
                <text:p><text:span text:style-name="T4">&gt;lingertime <text:s text:c="5"/></text:span><text:span text:style-name="T4"><text:tab/></text:span><text:span text:style-name="T6">20</text:span><text:span text:style-name="T4"> <text:s text:c="5"/></text:span><text:span text:style-name="T4"><text:tab/></text:span><text:span text:style-name="T4">120 <text:s text:c="4"/></text:span><text:span text:style-name="T4"><text:tab/></text:span><text:span text:style-name="T4"><text:tab/></text:span><text:span text:style-name="T4">0 <text:s text:c="6"/></text:span><text:span text:style-name="T4"><text:tab/></text:span><text:span text:style-name="T4">65535 <text:s text:c="2"/></text:span><text:span text:style-name="T4"><text:tab/></text:span><text:span text:style-name="T4">Linger Time (sec)</text:span></text:p>
              </text:list-item>
              <text:list-item>
                <text:p><text:span text:style-name="T4">&lt;arpkillc</text:span><text:span text:style-name="T4"><text:tab/></text:span><text:span text:style-name="T4"><text:tab/></text:span><text:span text:style-name="T4"> <text:s text:c="4"/></text:span><text:span text:style-name="T4"><text:tab/></text:span><text:span text:style-name="T5">1200</text:span><text:span text:style-name="T4"> <text:s text:c="6"/>1200 <text:s text:c="6"/></text:span><text:span text:style-name="T4"><text:tab/></text:span><text:span text:style-name="T4">180 <text:s text:c="6"/></text:span><text:span text:style-name="T4"><text:tab/></text:span><text:span text:style-name="T4">15300 <text:s/></text:span><text:span text:style-name="T4"><text:tab/></text:span><text:span text:style-name="T7">ARP Complete TimeOut (sec)</text:span></text:p>
              </text:list-item>
              <text:list-item>
                <text:p><text:span text:style-name="T4">&gt;arpkillc <text:s text:c="4"/></text:span><text:span text:style-name="T4"><text:tab/></text:span><text:span text:style-name="T6"><text:tab/></text:span><text:span text:style-name="T6">600</text:span><text:span text:style-name="T4"> <text:s text:c="4"/></text:span><text:span text:style-name="T4"><text:tab/></text:span><text:span text:style-name="T4">1200 <text:s text:c="6"/></text:span><text:span text:style-name="T4"><text:tab/></text:span><text:span text:style-name="T4">180 <text:s text:c="6"/></text:span><text:span text:style-name="T4"><text:tab/></text:span><text:span text:style-name="T4">15300 <text:s/></text:span><text:span text:style-name="T4"><text:tab/></text:span><text:span text:style-name="T7">ARP Complete TimeOut (sec)</text:span></text:p>
              </text:list-item>
              <text:list-item>
                <text:p><text:span text:style-name="T4">&lt;arpkilli</text:span><text:span text:style-name="T4"><text:tab/></text:span><text:span text:style-name="T4"><text:tab/></text:span><text:span text:style-name="T4"> <text:s text:c="5"/></text:span><text:span text:style-name="T4"><text:tab/></text:span><text:span text:style-name="T5">180</text:span><text:span text:style-name="T4"> <text:s text:c="6"/></text:span><text:span text:style-name="T4"><text:tab/></text:span><text:span text:style-name="T4">180 <text:s text:c="6"/></text:span><text:span text:style-name="T4"><text:tab/></text:span><text:span text:style-name="T4"><text:tab/></text:span><text:span text:style-name="T4">60 <text:s text:c="6"/></text:span><text:span text:style-name="T4"><text:tab/></text:span><text:span text:style-name="T4">1200 </text:span><text:span text:style-name="T4"><text:tab/></text:span><text:span text:style-name="T7">ARP InComplete TimeOut (sec)</text:span></text:p>
              </text:list-item>
              <text:list-item>
                <text:p><text:span text:style-name="T4">&gt;arpkilli <text:s text:c="5"/></text:span><text:span text:style-name="T4"><text:tab/></text:span><text:span text:style-name="T4"><text:tab/></text:span><text:span text:style-name="T6">120</text:span><text:span text:style-name="T4"> <text:s text:c="6"/></text:span><text:span text:style-name="T4"><text:tab/></text:span><text:span text:style-name="T4">180 <text:s text:c="6"/></text:span><text:span text:style-name="T4"><text:tab/></text:span><text:span text:style-name="T4"><text:tab/></text:span><text:span text:style-name="T4">60 <text:s text:c="6"/></text:span><text:span text:style-name="T4"><text:tab/></text:span><text:span text:style-name="T4">1200 <text:s/></text:span><text:span text:style-name="T4"><text:tab/></text:span><text:span text:style-name="T7">ARP InComplete TimeOut (sec)</text:span></text:p>
              </text:list-item>
              <text:list-item>
                <text:p><text:span text:style-name="T4">&lt;reusetw <text:s text:c="8"/></text:span><text:span text:style-name="T4"><text:tab/></text:span><text:span text:style-name="T5">0</text:span><text:span text:style-name="T4"> <text:s text:c="6"/></text:span><text:span text:style-name="T4"><text:tab/></text:span><text:span text:style-name="T4">1 <text:s text:c="6"/></text:span><text:span text:style-name="T4"><text:tab/></text:span><text:span text:style-name="T4"><text:tab/></text:span><text:span text:style-name="T4">0 <text:s text:c="6"/></text:span><text:span text:style-name="T4"><text:tab/></text:span><text:span text:style-name="T4">1 </text:span><text:span text:style-name="T4"><text:tab/></text:span><text:span text:style-name="T4">Reuse Time Wait ON/OFF</text:span></text:p>
              </text:list-item>
              <text:list-item>
                <text:p><text:span text:style-name="T4">&gt;reusetw <text:s text:c="8"/></text:span><text:span text:style-name="T4"><text:tab/></text:span><text:span text:style-name="T6">1</text:span><text:span text:style-name="T4"> <text:s text:c="6"/></text:span><text:span text:style-name="T4"><text:tab/></text:span><text:span text:style-name="T4">1 <text:s text:c="6"/></text:span><text:span text:style-name="T4"><text:tab/></text:span><text:span text:style-name="T4"><text:tab/></text:span><text:span text:style-name="T4">0 <text:s text:c="6"/></text:span><text:span text:style-name="T4"><text:tab/></text:span><text:span text:style-name="T4">1 <text:s/></text:span><text:span text:style-name="T4"><text:tab/></text:span><text:span text:style-name="T4">Reuse Time Wait ON/OFF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2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content_20_page_20__28_2_20_-_20_n_29_" presentation:presentation-page-layout-name="AL1T1">
        <office:forms form:automatic-focus="false" form:apply-design-mode="false"/>
        <draw:frame presentation:style-name="pr10" draw:layer="layout" svg:width="25.199cm" svg:height="3.256cm" svg:x="1.4cm" svg:y="0.962cm" presentation:class="title">
          <draw:text-box>
            <text:p>Apache/2 tweaks 3 */etc/inetcfg.ini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4">#Inetcfg: <text:s text:c="6"/>CURRENT DEFAULT MINIMUM MAXIMUM</text:span></text:p>
              </text:list-header>
              <text:list-item>
                <text:p><text:span text:style-name="T4">&lt;timestmp</text:span><text:span text:style-name="T4"><text:tab/></text:span><text:span text:style-name="T5">1</text:span><text:span text:style-name="T4"> <text:s text:c="6"/></text:span><text:span text:style-name="T4"><text:tab/></text:span><text:span text:style-name="T4"><text:tab/></text:span><text:span text:style-name="T4">0 <text:s text:c="6"/></text:span><text:span text:style-name="T4"><text:tab/></text:span><text:span text:style-name="T4">0 <text:s text:c="6"/></text:span><text:span text:style-name="T4"><text:tab/></text:span><text:span text:style-name="T4"><text:tab/></text:span><text:span text:style-name="T4">1 <text:s text:c="6"/></text:span><text:span text:style-name="T4"><text:tab/></text:span><text:span text:style-name="T4">TCP TimeStamps ON/OFF</text:span></text:p>
              </text:list-item>
              <text:list-item>
                <text:p><text:span text:style-name="T4">&gt;timestmp </text:span><text:span text:style-name="T4"><text:tab/></text:span><text:span text:style-name="T6">0</text:span><text:span text:style-name="T4"> <text:s text:c="6"/></text:span><text:span text:style-name="T4"><text:tab/></text:span><text:span text:style-name="T4"><text:tab/></text:span><text:span text:style-name="T4">0 <text:s text:c="6"/></text:span><text:span text:style-name="T4"><text:tab/></text:span><text:span text:style-name="T4">0 <text:s text:c="6"/></text:span><text:span text:style-name="T4"><text:tab/></text:span><text:span text:style-name="T4"><text:tab/></text:span><text:span text:style-name="T4">1 <text:s text:c="6"/></text:span><text:span text:style-name="T4"><text:tab/></text:span><text:span text:style-name="T4">TCP TimeStamps ON/OFF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3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content_20_page_20__28_2_20_-_20_n_29_" presentation:presentation-page-layout-name="AL1T1">
        <office:forms form:automatic-focus="false" form:apply-design-mode="false"/>
        <draw:frame presentation:style-name="pr10" draw:layer="layout" svg:width="25.199cm" svg:height="3.256cm" svg:x="1.4cm" svg:y="0.962cm" presentation:class="title">
          <draw:text-box>
            <text:p>Apache/2 tweaks 4 Config.sy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SET THREADS=1024</text:p>
                <text:list>
                  <text:list-item>
                    <text:p>Try 512 first and check</text:p>
                  </text:list-item>
                </text:list>
              </text:list-item>
              <text:list-item>
                <text:p>VIRTUALADDRESSLIMIT=</text:p>
                <text:list>
                  <text:list-item>
                    <text:p>1536 if running OOo (Why would you on a server?)</text:p>
                  </text:list-item>
                  <text:list-item>
                    <text:p>2048 otherwise</text:p>
                  </text:list-item>
                </text:list>
              </text:list-item>
              <text:list-item>
                <text:p>May need to bump SHELLHANDLESINC= </text:p>
                <text:list>
                  <text:list-item>
                    <text:p>80 - 128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4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content_20_page_20__28_2_20_-_20_n_29_" presentation:presentation-page-layout-name="AL1T1">
        <office:forms form:automatic-focus="false" form:apply-design-mode="false"/>
        <draw:frame presentation:style-name="pr10" draw:layer="layout" svg:width="25.199cm" svg:height="3.256cm" svg:x="1.4cm" svg:y="0.962cm" presentation:class="title">
          <draw:text-box>
            <text:p>Apache/2 Upgrades</text:p>
          </draw:text-box>
        </draw:frame>
        <draw:frame presentation:style-name="pr5" draw:text-style-name="P3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8">Beware, an upgrade </text:span><text:span text:style-name="T9">will</text:span><text:span text:style-name="T8"> clobber:</text:span></text:p>
              </text:list-header>
              <text:list-item>
                <text:p><text:span text:style-name="T10">*/apache2/conf/httpd.conf</text:span></text:p>
              </text:list-item>
              <text:list-item>
                <text:p><text:span text:style-name="T11">*/apache2/conf/extra/*</text:span></text:p>
              </text:list-item>
              <text:list-item>
                <text:p><text:span text:style-name="T11"/></text:p>
              </text:list-item>
              <text:list-item>
                <text:p><text:span text:style-name="T11">Easiest and safest to: </text:span></text:p>
                <text:list>
                  <text:list-item>
                    <text:p><text:span text:style-name="T11">Keep a backup of httpd.conf</text:span></text:p>
                  </text:list-item>
                  <text:list-item>
                    <text:p><text:span text:style-name="T11">Use your own names for files in extra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5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content_20_page_20__28_2_20_-_20_n_29_" presentation:presentation-page-layout-name="AL3T0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Apache/2 – Transfer Speed</text:p>
          </draw:text-box>
        </draw:frame>
        <draw:frame presentation:style-name="pr12" draw:text-style-name="P4" draw:layer="layout" svg:width="25.199cm" svg:height="13.61cm" svg:x="1.4cm" svg:y="5.039cm" presentation:class="subtitle">
          <draw:text-box>
            <text:p><text:span text:style-name="T12">Your </text:span></text:p>
            <text:p><text:span text:style-name="T12"/></text:p>
            <text:p><text:span text:style-name="T13">Upload</text:span><text:span text:style-name="T12"> speed</text:span></text:p>
            <text:p><text:span text:style-name="T12"/></text:p>
            <text:p><text:span text:style-name="T12">Is</text:span></text:p>
            <text:p><text:span text:style-name="T12"/></text:p>
            <text:p><text:span text:style-name="T12">The World's </text:span></text:p>
            <text:p><text:span text:style-name="T12"/></text:p>
            <text:p><text:span text:style-name="T13">Download</text:span><text:span text:style-name="T12"> speed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6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content_20_page_20__28_2_20_-_20_n_29_" presentation:presentation-page-layout-name="AL1T1">
        <office:forms form:automatic-focus="false" form:apply-design-mode="false"/>
        <draw:frame presentation:style-name="pr10" draw:layer="layout" svg:width="25.199cm" svg:height="3.256cm" svg:x="1.4cm" svg:y="0.962cm" presentation:class="title">
          <draw:text-box>
            <text:p>Mail Server - Weasel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Use Peter Moylan's Weasel</text:p>
              </text:list-item>
              <text:list-item>
                <text:p>Free for single domain</text:p>
              </text:list-item>
              <text:list-item>
                <text:p>Small charge for the “Pro” multi domain edition</text:p>
              </text:list-item>
              <text:list-item>
                <text:p>Powerful filters on incoming mail</text:p>
              </text:list-item>
              <text:list-item>
                <text:p>Some are having success with IMAP</text:p>
                <text:list>
                  <text:list-item>
                    <text:p>New upgrade just released</text:p>
                  </text:list-item>
                </text:list>
              </text:list-item>
              <text:list-item>
                <text:p>Can bypass your ISP's mail servers</text:p>
                <text:list>
                  <text:list-item>
                    <text:p>However, watch dynamic IP's being blacklis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7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content_20_page_20__28_2_20_-_20_n_29_" presentation:presentation-page-layout-name="AL1T1">
        <office:forms form:automatic-focus="false" form:apply-design-mode="false"/>
        <draw:frame presentation:style-name="pr10" draw:layer="layout" svg:width="25.199cm" svg:height="3.256cm" svg:x="1.4cm" svg:y="0.962cm" presentation:class="title">
          <draw:text-box>
            <text:p>Mail Server - Weasel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Weasel has NLS message files</text:p>
              </text:list-item>
              <text:list-item>
                <text:p><text:span text:style-name="T8">Don't change them!</text:span></text:p>
                <text:list>
                  <text:list-item>
                    <text:p>Copy them and update the configuration to point to your copies</text:p>
                  </text:list-item>
                  <text:list-item>
                    <text:p>An upgrade will revert the supplied fi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8" presentation:class="page"/>
          <draw:frame presentation:style-name="pr9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content_20_page_20__28_2_20_-_20_n_29_" presentation:presentation-page-layout-name="AL1T1">
        <office:forms form:automatic-focus="false" form:apply-design-mode="false"/>
        <draw:frame presentation:style-name="pr10" draw:layer="layout" svg:width="25.199cm" svg:height="3.256cm" svg:x="1.4cm" svg:y="0.962cm" presentation:class="title">
          <draw:text-box>
            <text:p>Mail Server Cont.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Need to edit your domain's DNS entries</text:p>
                <text:list>
                  <text:list-item>
                    <text:p>ADD an MX record</text:p>
                  </text:list-item>
                  <text:list-item>
                    <text:p>Ensure you have good reverse DNS</text:p>
                  </text:list-item>
                  <text:list-item>
                    <text:p>Add an SPF record</text:p>
                    <text:list>
                      <text:list-item>
                        <text:p>A record that says which IP's can send mail for the domain</text:p>
                      </text:list-item>
                      <text:list-item>
                        <text:p>Helps against spammers spoofing you</text:p>
                      </text:list-item>
                      <text:list-item>
                        <text:p>Not perfect</text:p>
                      </text:list-item>
                    </text:list>
                  </text:list-item>
                </text:list>
              </text:list-item>
              <text:list-item>
                <text:p>Test against an “Open relay” check sites</text:p>
                <text:list>
                  <text:list-item>
                    <text:p>Spammers <text:span text:style-name="T2">love</text:span> thes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9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content_20_page_20__28_2_20_-_20_n_29_" presentation:presentation-page-layout-name="AL1T1">
        <office:forms form:automatic-focus="false" form:apply-design-mode="false"/>
        <draw:frame presentation:style-name="pr10" draw:layer="layout" svg:width="25.199cm" svg:height="3.256cm" svg:x="1.4cm" svg:y="0.962cm" presentation:class="title">
          <draw:text-box>
            <text:p>Mail List Server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Use Peter Moylan's MajorMajor</text:p>
              </text:list-item>
              <text:list-item>
                <text:p>Not multi-domain</text:p>
                <text:list>
                  <text:list-item>
                    <text:p>Run multiple copies instead</text:p>
                  </text:list-item>
                </text:list>
              </text:list-item>
              <text:list-item>
                <text:p>Filtering on mail</text:p>
              </text:list-item>
              <text:list-item>
                <text:p>Plays well with Weasel</text:p>
              </text:list-item>
              <text:list-item>
                <text:p>Watch out for mail loops!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0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content_20_page_20__28_2_20_-_20_n_29_" presentation:presentation-page-layout-name="AL1T1">
        <office:forms form:automatic-focus="false" form:apply-design-mode="false"/>
        <draw:frame presentation:style-name="pr10" draw:layer="layout" svg:width="25.199cm" svg:height="3.256cm" svg:x="1.4cm" svg:y="0.962cm" presentation:class="title">
          <draw:text-box>
            <text:p>Mail List Server - MajorMajor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MajorMajor has NLS message files</text:p>
              </text:list-item>
              <text:list-item>
                <text:p><text:span text:style-name="T8">Don't change them!</text:span></text:p>
                <text:list>
                  <text:list-item>
                    <text:p>Copy them and update the configuration to point to your copies</text:p>
                  </text:list-item>
                  <text:list-item>
                    <text:p>An upgrade will revert the supplied fi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1" presentation:class="page"/>
          <draw:frame presentation:style-name="pr9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content_20_page_20__28_2_20_-_20_n_29_" presentation:presentation-page-layout-name="AL1T1">
        <office:forms form:automatic-focus="false" form:apply-design-mode="false"/>
        <draw:frame presentation:style-name="pr10" draw:layer="layout" svg:width="25.199cm" svg:height="3.256cm" svg:x="1.4cm" svg:y="0.962cm" presentation:class="title">
          <draw:text-box>
            <text:p>Where do I get all this from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Apache/2 </text:p>
                <text:list>
                  <text:list-item>
                    <text:p><text:span text:style-name="T14"><text:a xlink:href="http://os2ports.smedley.info/index.php?page=apache2">http://os2ports.smedley.info/index.php?page=apache2</text:a></text:span></text:p>
                  </text:list-item>
                </text:list>
              </text:list-item>
              <text:list-item>
                <text:p><text:span text:style-name="T14">FTPServer</text:span></text:p>
                <text:list>
                  <text:list-item>
                    <text:p><text:span text:style-name="T14"><text:a xlink:href="http://www.pmoylan.org/pages/os2/ftpserver.html">http://www.pmoylan.org/pages/os2/ftpserver.html</text:a></text:span></text:p>
                  </text:list-item>
                </text:list>
              </text:list-item>
              <text:list-item>
                <text:p><text:span text:style-name="T14">MajorMajor</text:span></text:p>
                <text:list>
                  <text:list-item>
                    <text:p><text:span text:style-name="T14"><text:a xlink:href="http://www.pmoylan.org/pages/os2/major.html">http://www.pmoylan.org/pages/os2/major.html</text:a></text:span></text:p>
                  </text:list-item>
                </text:list>
              </text:list-item>
              <text:list-item>
                <text:p><text:span text:style-name="T14">Weasel</text:span></text:p>
                <text:list>
                  <text:list-item>
                    <text:p><text:span text:style-name="T14"><text:a xlink:href="http://www.pmoylan.org/pages/os2/weasel.html">http://www.pmoylan.org/pages/os2/weasel.html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2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content_20_page_20__28_2_20_-_20_n_29_" presentation:presentation-page-layout-name="AL1T1">
        <office:forms form:automatic-focus="false" form:apply-design-mode="false"/>
        <draw:frame presentation:style-name="pr10" draw:layer="layout" svg:width="25.199cm" svg:height="3.256cm" svg:x="1.4cm" svg:y="0.962cm" presentation:class="title">
          <draw:text-box>
            <text:p>Where do I get Support from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Subscribe to the following mail lists:</text:p>
              </text:list-item>
              <text:list-item>
                <text:p>Apache/2 </text:p>
                <text:list>
                  <text:list-item>
                    <text:p><text:span text:style-name="T14"><text:a xlink:href="http://groups.google.com/group/apache2/subscribe?hl=en_US%20">http://groups.google.com/group/apache2/subscribe?hl=en_US </text:a></text:span></text:p>
                  </text:list-item>
                </text:list>
              </text:list-item>
              <text:list-item>
                <text:p><text:span text:style-name="T14">FTPServer</text:span></text:p>
                <text:list>
                  <text:list-item>
                    <text:p><text:span text:style-name="T14"><text:a xlink:href="mailto:MajorMajor@os2voice.org?body=subscribe%20ftpserver-list">mailto:MajorMajor@os2voice.org?body=subscribe ftpserver-list</text:a></text:span></text:p>
                  </text:list-item>
                </text:list>
              </text:list-item>
              <text:list-item>
                <text:p><text:span text:style-name="T14">MajorMajor</text:span></text:p>
                <text:list>
                  <text:list-item>
                    <text:p><text:span text:style-name="T14"><text:a xlink:href="mailto:MajorMajor@os2voice.org?body=subscribe%20MajorMajor-list">mailto:MajorMajor@os2voice.org?body=subscribe MajorMajor-list</text:a></text:span></text:p>
                  </text:list-item>
                </text:list>
              </text:list-item>
              <text:list-item>
                <text:p><text:span text:style-name="T14">Weasel</text:span></text:p>
                <text:list>
                  <text:list-item>
                    <text:p><text:span text:style-name="T14"><text:a xlink:href="mailto:MajorMajor@os2voice.org?body=subscribe%20weasel-list">mailto:MajorMajor@os2voice.org?body=subscribe weasel-list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3" presentation:class="page"/>
          <draw:frame presentation:style-name="pr9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content_20_page_20__28_2_20_-_20_n_29_" presentation:presentation-page-layout-name="AL3T0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Goodbye &amp; thanks for all the Fish!</text:p>
          </draw:text-box>
        </draw:frame>
        <draw:frame presentation:style-name="pr13" draw:layer="layout" svg:width="25.199cm" svg:height="13.609cm" svg:x="1.4cm" svg:y="5.039cm" presentation:class="subtitle">
          <draw:text-box>
            <text:p>Dave Saville</text:p>
            <text:p>dave@deezee.org</text:p>
          </draw:text-box>
        </draw:frame>
        <presentation:notes draw:style-name="dp2">
          <draw:page-thumbnail draw:style-name="gr1" draw:layer="layout" svg:width="0.001cm" svg:height="0.001cm" svg:x="0cm" svg:y="2.257cm" draw:page-number="24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ntent_20_page_20__28_2_20_-_20_n_29_-background" style:display-name="content page (2 - n)-background" style:family="presentation">
      <style:graphic-properties draw:stroke="none" draw:fill="none"/>
      <style:text-properties style:letter-kerning="true"/>
    </style:style>
    <style:style style:name="content_20_page_20__28_2_20_-_20_n_29_-backgroundobjects" style:display-name="content page (2 - n)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ntent_20_page_20__28_2_20_-_20_n_29_-notes" style:display-name="content page (2 - n)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page_20__28_2_20_-_20_n_29_-outline1" style:display-name="content page (2 - n)-outline1" style:family="presentation">
      <style:graphic-properties draw:stroke="none" draw:fill="none" draw:auto-grow-height="false">
        <text:list-style style:name="content_20_page_20__28_2_20_-_20_n_29_-outline1" style:display-name="content page (2 - n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page_20__28_2_20_-_20_n_29_-outline2" style:display-name="content page (2 - n)-outline2" style:family="presentation" style:parent-style-name="content_20_page_20__28_2_20_-_20_n_29_-outline1">
      <style:paragraph-properties fo:margin-top="0cm" fo:margin-bottom="0.4cm"/>
      <style:text-properties fo:font-size="28pt" style:font-size-asian="28pt" style:font-size-complex="28pt"/>
    </style:style>
    <style:style style:name="content_20_page_20__28_2_20_-_20_n_29_-outline3" style:display-name="content page (2 - n)-outline3" style:family="presentation" style:parent-style-name="content_20_page_20__28_2_20_-_20_n_29_-outline2">
      <style:paragraph-properties fo:margin-top="0cm" fo:margin-bottom="0.3cm"/>
      <style:text-properties fo:font-size="24pt" style:font-size-asian="24pt" style:font-size-complex="24pt"/>
    </style:style>
    <style:style style:name="content_20_page_20__28_2_20_-_20_n_29_-outline4" style:display-name="content page (2 - n)-outline4" style:family="presentation" style:parent-style-name="content_20_page_20__28_2_20_-_20_n_29_-outline3">
      <style:paragraph-properties fo:margin-top="0cm" fo:margin-bottom="0.2cm"/>
      <style:text-properties fo:font-size="20pt" style:font-size-asian="20pt" style:font-size-complex="20pt"/>
    </style:style>
    <style:style style:name="content_20_page_20__28_2_20_-_20_n_29_-outline5" style:display-name="content page (2 - n)-outline5" style:family="presentation" style:parent-style-name="content_20_page_20__28_2_20_-_20_n_29_-outline4">
      <style:paragraph-properties fo:margin-top="0cm" fo:margin-bottom="0.1cm"/>
      <style:text-properties fo:font-size="20pt" style:font-size-asian="20pt" style:font-size-complex="20pt"/>
    </style:style>
    <style:style style:name="content_20_page_20__28_2_20_-_20_n_29_-outline6" style:display-name="content page (2 - n)-outline6" style:family="presentation" style:parent-style-name="content_20_page_20__28_2_20_-_20_n_29_-outline5">
      <style:paragraph-properties fo:margin-top="0cm" fo:margin-bottom="0.1cm"/>
      <style:text-properties fo:font-size="20pt" style:font-size-asian="20pt" style:font-size-complex="20pt"/>
    </style:style>
    <style:style style:name="content_20_page_20__28_2_20_-_20_n_29_-outline7" style:display-name="content page (2 - n)-outline7" style:family="presentation" style:parent-style-name="content_20_page_20__28_2_20_-_20_n_29_-outline6">
      <style:paragraph-properties fo:margin-top="0cm" fo:margin-bottom="0.1cm"/>
      <style:text-properties fo:font-size="20pt" style:font-size-asian="20pt" style:font-size-complex="20pt"/>
    </style:style>
    <style:style style:name="content_20_page_20__28_2_20_-_20_n_29_-outline8" style:display-name="content page (2 - n)-outline8" style:family="presentation" style:parent-style-name="content_20_page_20__28_2_20_-_20_n_29_-outline7">
      <style:paragraph-properties fo:margin-top="0cm" fo:margin-bottom="0.1cm"/>
      <style:text-properties fo:font-size="20pt" style:font-size-asian="20pt" style:font-size-complex="20pt"/>
    </style:style>
    <style:style style:name="content_20_page_20__28_2_20_-_20_n_29_-outline9" style:display-name="content page (2 - n)-outline9" style:family="presentation" style:parent-style-name="content_20_page_20__28_2_20_-_20_n_29_-outline8">
      <style:paragraph-properties fo:margin-top="0cm" fo:margin-bottom="0.1cm"/>
      <style:text-properties fo:font-size="20pt" style:font-size-asian="20pt" style:font-size-complex="20pt"/>
    </style:style>
    <style:style style:name="content_20_page_20__28_2_20_-_20_n_29_-subtitle" style:display-name="content page (2 - n)-subtitle" style:family="presentation">
      <style:graphic-properties draw:stroke="none" draw:fill="none" draw:textarea-vertical-align="middle">
        <text:list-style style:name="content_20_page_20__28_2_20_-_20_n_29_-subtitle" style:display-name="content page (2 - n)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page_20__28_2_20_-_20_n_29_-title" style:display-name="content page (2 - n)-title" style:family="presentation">
      <style:graphic-properties draw:stroke="none" draw:fill="none" draw:textarea-vertical-align="middle">
        <text:list-style style:name="content_20_page_20__28_2_20_-_20_n_29_-title" style:display-name="content page (2 - n)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se2k9_5f_presentation_5f_ooo310b_25_20v2-background" style:display-name="wse2k9_presentation_ooo310b%20v2-background" style:family="presentation">
      <style:graphic-properties draw:stroke="none" draw:fill="none" draw:fill-color="#808080" draw:fill-image-width="0cm" draw:fill-image-height="0cm"/>
      <style:text-properties style:letter-kerning="true"/>
    </style:style>
    <style:style style:name="wse2k9_5f_presentation_5f_ooo310b_25_20v2-backgroundobjects" style:display-name="wse2k9_presentation_ooo310b%20v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wse2k9_5f_presentation_5f_ooo310b_25_20v2-notes" style:display-name="wse2k9_presentation_ooo310b%20v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se2k9_5f_presentation_5f_ooo310b_25_20v2-outline1" style:display-name="wse2k9_presentation_ooo310b%20v2-outline1" style:family="presentation">
      <style:graphic-properties draw:stroke="none" draw:fill="none" draw:auto-grow-height="false">
        <text:list-style style:name="wse2k9_5f_presentation_5f_ooo310b_25_20v2-outline1" style:display-name="wse2k9_presentation_ooo310b%20v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se2k9_5f_presentation_5f_ooo310b_25_20v2-outline2" style:display-name="wse2k9_presentation_ooo310b%20v2-outline2" style:family="presentation" style:parent-style-name="wse2k9_5f_presentation_5f_ooo310b_25_20v2-outline1">
      <style:paragraph-properties fo:margin-top="0cm" fo:margin-bottom="0.4cm"/>
      <style:text-properties fo:font-size="28pt" style:font-size-asian="28pt" style:font-size-complex="28pt"/>
    </style:style>
    <style:style style:name="wse2k9_5f_presentation_5f_ooo310b_25_20v2-outline3" style:display-name="wse2k9_presentation_ooo310b%20v2-outline3" style:family="presentation" style:parent-style-name="wse2k9_5f_presentation_5f_ooo310b_25_20v2-outline2">
      <style:paragraph-properties fo:margin-top="0cm" fo:margin-bottom="0.3cm"/>
      <style:text-properties fo:font-size="24pt" style:font-size-asian="24pt" style:font-size-complex="24pt"/>
    </style:style>
    <style:style style:name="wse2k9_5f_presentation_5f_ooo310b_25_20v2-outline4" style:display-name="wse2k9_presentation_ooo310b%20v2-outline4" style:family="presentation" style:parent-style-name="wse2k9_5f_presentation_5f_ooo310b_25_20v2-outline3">
      <style:paragraph-properties fo:margin-top="0cm" fo:margin-bottom="0.2cm"/>
      <style:text-properties fo:font-size="20pt" style:font-size-asian="20pt" style:font-size-complex="20pt"/>
    </style:style>
    <style:style style:name="wse2k9_5f_presentation_5f_ooo310b_25_20v2-outline5" style:display-name="wse2k9_presentation_ooo310b%20v2-outline5" style:family="presentation" style:parent-style-name="wse2k9_5f_presentation_5f_ooo310b_25_20v2-outline4">
      <style:paragraph-properties fo:margin-top="0cm" fo:margin-bottom="0.1cm"/>
      <style:text-properties fo:font-size="20pt" style:font-size-asian="20pt" style:font-size-complex="20pt"/>
    </style:style>
    <style:style style:name="wse2k9_5f_presentation_5f_ooo310b_25_20v2-outline6" style:display-name="wse2k9_presentation_ooo310b%20v2-outline6" style:family="presentation" style:parent-style-name="wse2k9_5f_presentation_5f_ooo310b_25_20v2-outline5">
      <style:paragraph-properties fo:margin-top="0cm" fo:margin-bottom="0.1cm"/>
      <style:text-properties fo:font-size="20pt" style:font-size-asian="20pt" style:font-size-complex="20pt"/>
    </style:style>
    <style:style style:name="wse2k9_5f_presentation_5f_ooo310b_25_20v2-outline7" style:display-name="wse2k9_presentation_ooo310b%20v2-outline7" style:family="presentation" style:parent-style-name="wse2k9_5f_presentation_5f_ooo310b_25_20v2-outline6">
      <style:paragraph-properties fo:margin-top="0cm" fo:margin-bottom="0.1cm"/>
      <style:text-properties fo:font-size="20pt" style:font-size-asian="20pt" style:font-size-complex="20pt"/>
    </style:style>
    <style:style style:name="wse2k9_5f_presentation_5f_ooo310b_25_20v2-outline8" style:display-name="wse2k9_presentation_ooo310b%20v2-outline8" style:family="presentation" style:parent-style-name="wse2k9_5f_presentation_5f_ooo310b_25_20v2-outline7">
      <style:paragraph-properties fo:margin-top="0cm" fo:margin-bottom="0.1cm"/>
      <style:text-properties fo:font-size="20pt" style:font-size-asian="20pt" style:font-size-complex="20pt"/>
    </style:style>
    <style:style style:name="wse2k9_5f_presentation_5f_ooo310b_25_20v2-outline9" style:display-name="wse2k9_presentation_ooo310b%20v2-outline9" style:family="presentation" style:parent-style-name="wse2k9_5f_presentation_5f_ooo310b_25_20v2-outline8">
      <style:paragraph-properties fo:margin-top="0cm" fo:margin-bottom="0.1cm"/>
      <style:text-properties fo:font-size="20pt" style:font-size-asian="20pt" style:font-size-complex="20pt"/>
    </style:style>
    <style:style style:name="wse2k9_5f_presentation_5f_ooo310b_25_20v2-subtitle" style:display-name="wse2k9_presentation_ooo310b%20v2-subtitle" style:family="presentation">
      <style:graphic-properties draw:stroke="none" draw:fill="none" draw:textarea-vertical-align="middle">
        <text:list-style style:name="wse2k9_5f_presentation_5f_ooo310b_25_20v2-subtitle" style:display-name="wse2k9_presentation_ooo310b%20v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se2k9_5f_presentation_5f_ooo310b_25_20v2-title" style:display-name="wse2k9_presentation_ooo310b%20v2-title" style:family="presentation">
      <style:graphic-properties draw:stroke="none" draw:fill="none" draw:textarea-vertical-align="middle">
        <text:list-style style:name="wse2k9_5f_presentation_5f_ooo310b_25_20v2-title" style:display-name="wse2k9_presentation_ooo310b%20v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80808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777777" draw:textarea-horizontal-align="center" draw:textarea-vertical-align="middl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6" style:family="graphic" style:parent-style-name="standard">
      <style:graphic-properties draw:fill-color="#ffffff" draw:auto-grow-height="false" fo:min-height="3.507cm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fill-color="#ffffff" draw:auto-grow-height="false" fo:min-height="13.23cm"/>
    </style:style>
    <style:style style:name="Mgr9" style:family="graphic" style:parent-style-name="standard">
      <style:graphic-properties draw:stroke="none" draw:fill="none" fo:min-height="1.408cm"/>
    </style:style>
    <style:style style:name="Mgr10" style:family="graphic" style:parent-style-name="standard">
      <style:graphic-properties draw:stroke="none" draw:fill="none" fo:min-height="0.96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/>
      <style:text-properties fo:color="#ffcc00" fo:font-family="Helvetica" style:font-pitch="variable" fo:font-size="16pt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/>
      <style:text-properties fo:color="#ffcc00" fo:font-family="Helvetica" style:font-pitch="variable" fo:font-size="16pt"/>
    </style:style>
    <style:style style:name="MP9" style:family="paragraph">
      <style:paragraph-properties fo:margin-left="0cm" fo:margin-right="0cm" fo:text-align="end" fo:text-indent="0cm">
        <style:tab-stops/>
      </style:paragraph-properties>
    </style:style>
    <style:style style:name="MP10" style:family="paragraph">
      <style:paragraph-properties fo:margin-left="0cm" fo:margin-right="0cm" fo:text-align="end" fo:text-indent="0cm">
        <style:tab-stops/>
      </style:paragraph-properties>
      <style:text-properties fo:color="#ffffff" fo:font-size="16pt"/>
    </style:style>
    <style:style style:name="MP11" style:family="paragraph">
      <style:text-properties fo:font-family="Helvetica" style:font-family-generic="swiss" style:font-pitch="variable"/>
    </style:style>
    <style:style style:name="MP12" style:family="paragraph">
      <style:paragraph-properties text:enable-numbering="true"/>
      <style:text-properties fo:font-family="Helvetica" style:font-family-generic="swiss" style:font-pitch="variable"/>
    </style:style>
    <style:style style:name="MP13" style:family="paragraph">
      <style:paragraph-properties fo:margin-left="0cm" fo:margin-right="0cm" fo:text-align="start" fo:text-indent="0cm"/>
    </style:style>
    <style:style style:name="MP14" style:family="paragraph">
      <style:paragraph-properties fo:margin-left="0cm" fo:margin-right="0cm" fo:text-align="start" fo:text-indent="0cm"/>
      <style:text-properties fo:font-size="18pt"/>
    </style:style>
    <style:style style:name="MP15" style:family="paragraph">
      <style:paragraph-properties fo:margin-left="0cm" fo:margin-right="0cm" fo:text-align="end" fo:text-indent="0cm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cc00" fo:font-family="Helvetica" style:font-pitch="variable" fo:font-size="16pt"/>
    </style:style>
    <style:style style:name="MT3" style:family="text">
      <style:text-properties fo:color="#ffcc00" fo:font-family="Helvetica" style:font-pitch="variable" fo:font-size="32pt"/>
    </style:style>
    <style:style style:name="MT4" style:family="text">
      <style:text-properties fo:color="#ffcc00" fo:font-family="Helvetica" style:font-pitch="variable" fo:font-size="2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ontent_20_page_20__28_2_20_-_20_n_29_" style:display-name="content page (2 - n)" style:page-layout-name="PM1" draw:style-name="Mdp1">
      <draw:rect draw:style-name="Mgr3" draw:text-style-name="MP4" draw:layer="backgroundobjects" svg:width="28.087cm" svg:height="1.172cm" svg:x="0cm" svg:y="19.828cm">
        <text:p/>
      </draw:rect>
      <draw:rect draw:style-name="Mgr3" draw:text-style-name="MP4" draw:layer="backgroundobjects" svg:width="28.087cm" svg:height="1.172cm" svg:x="-0.035cm" svg:y="0cm">
        <text:p/>
      </draw:rect>
      <draw:frame draw:style-name="Mgr4" draw:text-style-name="MP6" draw:layer="backgroundobjects" svg:width="15.313cm" svg:height="0.954cm" svg:x="0.117cm" svg:y="0.097cm">
        <draw:text-box>
          <text:p text:style-name="MP5"><text:span text:style-name="MT2">So you want to run servers?</text:span></text:p>
        </draw:text-box>
      </draw:frame>
      <draw:frame draw:style-name="Mgr4" draw:text-style-name="MP8" draw:layer="backgroundobjects" svg:width="9.415cm" svg:height="0.954cm" svg:x="18.322cm" svg:y="0.092cm">
        <draw:text-box>
          <text:p text:style-name="MP7"><text:span text:style-name="MT2">Dave Saville</text:span></text:p>
        </draw:text-box>
      </draw:frame>
      <draw:frame draw:style-name="Mgr4" draw:text-style-name="MP10" draw:layer="backgroundobjects" svg:width="12.163cm" svg:height="0.954cm" svg:x="15.61cm" svg:y="19.88cm">
        <draw:text-box>
          <text:p text:style-name="MP9"><text:span text:style-name="MT2"><text:tab/></text:span><text:span text:style-name="MT2">May 6-8 2011 / <text:s/>page </text:span><text:span text:style-name="MT2"><text:page-number>&lt;number&gt;</text:page-number></text:span></text:p>
        </draw:text-box>
      </draw:frame>
      <draw:frame draw:style-name="Mgr5" draw:text-style-name="MP5" draw:layer="backgroundobjects" svg:width="4.288cm" svg:height="1.28cm" svg:x="3.377cm" svg:y="17.78cm">
        <draw:text-box>
          <text:p/>
        </draw:text-box>
      </draw:frame>
      <draw:frame draw:style-name="Mgr6" draw:text-style-name="MP11" draw:layer="backgroundobjects" svg:width="23.911cm" svg:height="1.567cm" svg:x="2.058cm" svg:y="1.743cm">
        <draw:text-box>
          <text:p/>
        </draw:text-box>
      </draw:frame>
      <draw:frame draw:style-name="Mgr7" draw:text-style-name="MP4" draw:layer="backgroundobjects" svg:width="3cm" svg:height="1cm" svg:x="0cm" svg:y="20cm">
        <draw:image xlink:href="Pictures/10000201000000C8000000782B32FCAC.png" xlink:type="simple" xlink:show="embed" xlink:actuate="onLoad">
          <text:p/>
        </draw:image>
      </draw:frame>
      <draw:frame presentation:style-name="content_20_page_20__28_2_20_-_20_n_29_-title" draw:layer="backgroundobjects" svg:width="25.199cm" svg:height="3.506cm" svg:x="1.4cm" svg:y="0.837cm" presentation:class="title" presentation:placeholder="true">
        <draw:text-box/>
      </draw:frame>
      <draw:frame presentation:style-name="content_20_page_20__28_2_20_-_20_n_29_-outline1" draw:layer="backgroundobjects" svg:width="25.199cm" svg:height="13.86cm" svg:x="1.4cm" svg:y="4.914cm" presentation:class="outline" presentation:placeholder="true">
        <draw:text-box/>
      </draw:frame>
      <presentation:notes style:page-layout-name="PM0">
        <draw:page-thumbnail presentation:style-name="content_20_page_20__28_2_20_-_20_n_29_-title" draw:layer="backgroundobjects" svg:width="0.001cm" svg:height="0.001cm" svg:x="0cm" svg:y="2.257cm" presentation:class="page"/>
        <draw:frame presentation:style-name="content_20_page_20__28_2_20_-_20_n_29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wse2k9_5f_presentation_5f_ooo310b_25_20v2" style:display-name="wse2k9_presentation_ooo310b%20v2" style:page-layout-name="PM1" draw:style-name="Mdp2">
      <draw:frame draw:style-name="Mgr6" draw:layer="backgroundobjects" svg:width="23.911cm" svg:height="2.374cm" svg:x="1.785cm" svg:y="1.496cm">
        <draw:text-box>
          <text:p/>
        </draw:text-box>
      </draw:frame>
      <draw:frame draw:style-name="Mgr8" draw:text-style-name="MP12" draw:layer="backgroundobjects" svg:width="23.911cm" svg:height="4.156cm" svg:x="2.008cm" svg:y="4.531cm">
        <draw:text-box>
          <text:p/>
        </draw:text-box>
      </draw:frame>
      <draw:frame draw:style-name="Mgr9" draw:text-style-name="MP14" draw:layer="backgroundobjects" svg:width="19.649cm" svg:height="1.658cm" svg:x="0cm" svg:y="12.742cm">
        <draw:text-box>
          <text:p text:style-name="MP13"><text:span text:style-name="MT3">So you want to run servers?</text:span></text:p>
        </draw:text-box>
      </draw:frame>
      <draw:frame draw:style-name="Mgr10" draw:text-style-name="MP15" draw:layer="backgroundobjects" svg:width="6.59cm" svg:height="1.217cm" svg:x="19.417cm" svg:y="12.825cm">
        <draw:text-box>
          <text:p text:style-name="MP7"><text:span text:style-name="MT4">Dave Saville</text:span></text:p>
        </draw:text-box>
      </draw:frame>
      <draw:frame draw:style-name="Mgr7" draw:text-style-name="MP4" draw:layer="backgroundobjects" svg:width="28cm" svg:height="2.602cm" svg:x="0cm" svg:y="14.27cm">
        <draw:image xlink:href="Pictures/1000000000000343000000479F4DAD15.jpg" xlink:type="simple" xlink:show="embed" xlink:actuate="onLoad">
          <text:p/>
        </draw:image>
      </draw:frame>
      <draw:frame presentation:style-name="wse2k9_5f_presentation_5f_ooo310b_25_20v2-title" draw:layer="backgroundobjects" svg:width="25.199cm" svg:height="3.506cm" svg:x="1.4cm" svg:y="0.837cm" presentation:class="title" presentation:placeholder="true">
        <draw:text-box/>
      </draw:frame>
      <draw:frame presentation:style-name="wse2k9_5f_presentation_5f_ooo310b_25_20v2-outline1" draw:layer="backgroundobjects" svg:width="25.199cm" svg:height="13.86cm" svg:x="1.4cm" svg:y="4.914cm" presentation:class="outline" presentation:placeholder="true">
        <draw:text-box/>
      </draw:frame>
      <presentation:notes style:page-layout-name="PM0">
        <draw:page-thumbnail presentation:style-name="wse2k9_5f_presentation_5f_ooo310b_25_20v2-title" draw:layer="backgroundobjects" svg:width="0.001cm" svg:height="0.001cm" svg:x="0cm" svg:y="2.257cm" presentation:class="page"/>
        <draw:frame presentation:style-name="wse2k9_5f_presentation_5f_ooo310b_25_20v2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initial-creator>Dave </meta:initial-creator>
    <meta:creation-date>2011-04-13T17:47:07</meta:creation-date>
    <meta:editing-duration>PT05H12M07S</meta:editing-duration>
    <meta:editing-cycles>29</meta:editing-cycles>
    <dc:date>2011-05-08T09:00:58.04</dc:date>
    <dc:creator>Dave Saville</dc:creator>
    <meta:generator>OpenOffice.org/3.1$OS/2 OpenOffice.org_project/310m19$Build-9420</meta:generator>
    <meta:document-statistic meta:object-count="139"/>
  </office:meta>
</office:document-meta>
</file>